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0]; [.B17])&gt;1;NOT(ISBLANK([.B17]))))" style:apply-style-name="cf45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7</text:p>
          </table:table-cell>
          <table:table-cell table:number-columns-repeated="2" table:style-name="ce2"/>
          <table:table-cell office:value-type="string" table:style-name="ce6">
            <text:p>22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8">
            <text:p>7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50104:2053</text:p>
          </table:table-cell>
          <table:table-cell office:value-type="float" office:value="1196345.97" table:style-name="ce16">
            <text:p>1 196 345.97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4:080102:2328</text:p>
          </table:table-cell>
          <table:table-cell office:value-type="float" office:value="1105028.77" table:style-name="ce16">
            <text:p>1 105 028.77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5:100105:202</text:p>
          </table:table-cell>
          <table:table-cell office:value-type="float" office:value="267045.28999999998" table:style-name="ce16">
            <text:p>267 045.29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5:100107:222</text:p>
          </table:table-cell>
          <table:table-cell office:value-type="float" office:value="251579.36" table:style-name="ce16">
            <text:p>251 579.3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5:100107:223</text:p>
          </table:table-cell>
          <table:table-cell office:value-type="float" office:value="299809.59999999998" table:style-name="ce16">
            <text:p>299 809.6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5:100107:224</text:p>
          </table:table-cell>
          <table:table-cell office:value-type="float" office:value="483605.92" table:style-name="ce16">
            <text:p>483 605.9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5:100109:590</text:p>
          </table:table-cell>
          <table:table-cell office:value-type="float" office:value="383305.12" table:style-name="ce16">
            <text:p>383 305.1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5:100109:592</text:p>
          </table:table-cell>
          <table:table-cell office:value-type="float" office:value="323413.7" table:style-name="ce16">
            <text:p>323 413.7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30114:3073</text:p>
          </table:table-cell>
          <table:table-cell office:value-type="float" office:value="2390395.2999999998" table:style-name="ce16">
            <text:p>2 390 395.3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3:040201:1372</text:p>
          </table:table-cell>
          <table:table-cell office:value-type="float" office:value="783540.32" table:style-name="ce16">
            <text:p>783 540.3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1:100807:1328</text:p>
          </table:table-cell>
          <table:table-cell office:value-type="float" office:value="109960.82" table:style-name="ce16">
            <text:p>109 960.8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1:100807:1330</text:p>
          </table:table-cell>
          <table:table-cell office:value-type="float" office:value="175072.75" table:style-name="ce16">
            <text:p>175 072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1:100807:1331</text:p>
          </table:table-cell>
          <table:table-cell office:value-type="float" office:value="109960.82" table:style-name="ce16">
            <text:p>109 960.8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1:100807:1333</text:p>
          </table:table-cell>
          <table:table-cell office:value-type="float" office:value="175072.75" table:style-name="ce16">
            <text:p>175 072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11:100807:1332</text:p>
          </table:table-cell>
          <table:table-cell office:value-type="float" office:value="109960.82" table:style-name="ce16">
            <text:p>109 960.8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11:100807:1335</text:p>
          </table:table-cell>
          <table:table-cell office:value-type="float" office:value="175072.75" table:style-name="ce16">
            <text:p>175 072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11:100807:1336</text:p>
          </table:table-cell>
          <table:table-cell office:value-type="float" office:value="175072.75" table:style-name="ce16">
            <text:p>175 072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40103:3173</text:p>
          </table:table-cell>
          <table:table-cell office:value-type="float" office:value="197793.82" table:style-name="ce16">
            <text:p>197 793.8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3:030202:7575</text:p>
          </table:table-cell>
          <table:table-cell office:value-type="float" office:value="176239.14" table:style-name="ce16">
            <text:p>176 239.1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3:030203:7866</text:p>
          </table:table-cell>
          <table:table-cell office:value-type="float" office:value="167821.75" table:style-name="ce16">
            <text:p>167 821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3:030203:7925</text:p>
          </table:table-cell>
          <table:table-cell office:value-type="float" office:value="141517.4" table:style-name="ce16">
            <text:p>141 517.4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5:090123:607</text:p>
          </table:table-cell>
          <table:table-cell office:value-type="float" office:value="55694.77" table:style-name="ce16">
            <text:p>55 694.77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7:010108:2033</text:p>
          </table:table-cell>
          <table:table-cell office:value-type="float" office:value="66208.58" table:style-name="ce16">
            <text:p>66 208.5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9:010102:1759</text:p>
          </table:table-cell>
          <table:table-cell office:value-type="float" office:value="68481.84" table:style-name="ce16">
            <text:p>68 481.8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0:020109:4825</text:p>
          </table:table-cell>
          <table:table-cell office:value-type="float" office:value="135258.73000000001" table:style-name="ce16">
            <text:p>135 258.73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0:020109:4828</text:p>
          </table:table-cell>
          <table:table-cell office:value-type="float" office:value="109400.45" table:style-name="ce16">
            <text:p>109 400.4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70201:2501</text:p>
          </table:table-cell>
          <table:table-cell office:value-type="float" office:value="2876731.97" table:style-name="ce16">
            <text:p>2 876 731.97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80608:175</text:p>
          </table:table-cell>
          <table:table-cell office:value-type="float" office:value="437687.55" table:style-name="ce16">
            <text:p>437 687.5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2T00:00:00" table:style-name="ce17">
            <text:p>1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100404:1129</text:p>
          </table:table-cell>
          <table:table-cell office:value-type="float" office:value="3414891.69" table:style-name="ce16">
            <text:p>3 414 891.69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2:010503:1178</text:p>
          </table:table-cell>
          <table:table-cell office:value-type="float" office:value="2211252.7000000002" table:style-name="ce16">
            <text:p>2 211 252.7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2:010722:4339</text:p>
          </table:table-cell>
          <table:table-cell office:value-type="float" office:value="841853.43999999994" table:style-name="ce16">
            <text:p>841 853.4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3:060104:1808</text:p>
          </table:table-cell>
          <table:table-cell office:value-type="float" office:value="1823259.16" table:style-name="ce16">
            <text:p>1 823 259.1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5:100105:203</text:p>
          </table:table-cell>
          <table:table-cell office:value-type="float" office:value="670079.35" table:style-name="ce16">
            <text:p>670 079.3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5:100107:221</text:p>
          </table:table-cell>
          <table:table-cell office:value-type="float" office:value="989475.31" table:style-name="ce16">
            <text:p>989 475.31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5:100109:591</text:p>
          </table:table-cell>
          <table:table-cell office:value-type="float" office:value="718697.1" table:style-name="ce16">
            <text:p>718 697.1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6:040103:485</text:p>
          </table:table-cell>
          <table:table-cell office:value-type="float" office:value="654645.69999999995" table:style-name="ce16">
            <text:p>654 645.7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10:030304:1708</text:p>
          </table:table-cell>
          <table:table-cell office:value-type="float" office:value="1946485.8" table:style-name="ce16">
            <text:p>1 946 485.8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10:050202:389</text:p>
          </table:table-cell>
          <table:table-cell office:value-type="float" office:value="1380221.05" table:style-name="ce16">
            <text:p>1 380 221.0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10:050306:5072</text:p>
          </table:table-cell>
          <table:table-cell office:value-type="float" office:value="2458943.2000000002" table:style-name="ce16">
            <text:p>2 458 943.2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10:050306:5073</text:p>
          </table:table-cell>
          <table:table-cell office:value-type="float" office:value="2258648" table:style-name="ce16">
            <text:p>2 258 648.0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11:010421:383</text:p>
          </table:table-cell>
          <table:table-cell office:value-type="float" office:value="1255803.26" table:style-name="ce16">
            <text:p>1 255 803.2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80604:745</text:p>
          </table:table-cell>
          <table:table-cell office:value-type="float" office:value="111786.36" table:style-name="ce16">
            <text:p>111 786.3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80603:298</text:p>
          </table:table-cell>
          <table:table-cell office:value-type="float" office:value="51955.5" table:style-name="ce16">
            <text:p>51 955.5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130401:12006</text:p>
          </table:table-cell>
          <table:table-cell office:value-type="float" office:value="87264.54" table:style-name="ce16">
            <text:p>87 264.5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2:010722:1449</text:p>
          </table:table-cell>
          <table:table-cell office:value-type="float" office:value="75963.679999999993" table:style-name="ce16">
            <text:p>75 963.6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2:010531:1918</text:p>
          </table:table-cell>
          <table:table-cell office:value-type="float" office:value="36556.379999999997" table:style-name="ce16">
            <text:p>36 556.3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3:030201:1459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5:090120:392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6:040139:481</text:p>
          </table:table-cell>
          <table:table-cell office:value-type="float" office:value="31048.07" table:style-name="ce16">
            <text:p>31 048.07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10:020109:4824</text:p>
          </table:table-cell>
          <table:table-cell office:value-type="float" office:value="44005.14" table:style-name="ce16">
            <text:p>44 005.1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10:020109:4826</text:p>
          </table:table-cell>
          <table:table-cell office:value-type="float" office:value="39930.589999999997" table:style-name="ce16">
            <text:p>39 930.59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10:020109:4827</text:p>
          </table:table-cell>
          <table:table-cell office:value-type="float" office:value="39115.68" table:style-name="ce16">
            <text:p>39 115.6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1:050204:186</text:p>
          </table:table-cell>
          <table:table-cell office:value-type="float" office:value="636392.46" table:style-name="ce16">
            <text:p>636 392.4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100403:16</text:p>
          </table:table-cell>
          <table:table-cell office:value-type="float" office:value="1026788.44" table:style-name="ce16">
            <text:p>1 026 788.4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2:010307:474</text:p>
          </table:table-cell>
          <table:table-cell office:value-type="float" office:value="525179.88" table:style-name="ce16">
            <text:p>525 179.8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4:080103:50</text:p>
          </table:table-cell>
          <table:table-cell office:value-type="float" office:value="102517.45" table:style-name="ce16">
            <text:p>102 517.4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5:010110:8</text:p>
          </table:table-cell>
          <table:table-cell office:value-type="float" office:value="209138.36" table:style-name="ce16">
            <text:p>209 138.3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5:090102:121</text:p>
          </table:table-cell>
          <table:table-cell office:value-type="float" office:value="137102.76" table:style-name="ce16">
            <text:p>137 102.7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6:040150:6</text:p>
          </table:table-cell>
          <table:table-cell office:value-type="float" office:value="284186.88" table:style-name="ce16">
            <text:p>284 186.8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9:010102:36</text:p>
          </table:table-cell>
          <table:table-cell office:value-type="float" office:value="291426.28000000003" table:style-name="ce16">
            <text:p>291 426.2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9:010115:611</text:p>
          </table:table-cell>
          <table:table-cell office:value-type="float" office:value="203697.91" table:style-name="ce16">
            <text:p>203 697.91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9:090501:37</text:p>
          </table:table-cell>
          <table:table-cell office:value-type="float" office:value="58803" table:style-name="ce16">
            <text:p>58 803.0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10:010605:215</text:p>
          </table:table-cell>
          <table:table-cell office:value-type="float" office:value="132846.28" table:style-name="ce16">
            <text:p>132 846.2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10:010703:6</text:p>
          </table:table-cell>
          <table:table-cell office:value-type="float" office:value="401911.34" table:style-name="ce16">
            <text:p>401 911.3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1:030132:3538</text:p>
          </table:table-cell>
          <table:table-cell office:value-type="float" office:value="4458745.01" table:style-name="ce16">
            <text:p>4 458 745.01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1:030132:3539</text:p>
          </table:table-cell>
          <table:table-cell office:value-type="float" office:value="431585.49" table:style-name="ce16">
            <text:p>431 585.49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1:030132:3540</text:p>
          </table:table-cell>
          <table:table-cell office:value-type="float" office:value="28861.58" table:style-name="ce16">
            <text:p>28 861.5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1:030132:3541</text:p>
          </table:table-cell>
          <table:table-cell office:value-type="float" office:value="8482299.5399999991" table:style-name="ce16">
            <text:p>8 482 299.5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11:100807:1329</text:p>
          </table:table-cell>
          <table:table-cell office:value-type="float" office:value="24685634.219999999" table:style-name="ce16">
            <text:p>24 685 634.2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11:000000:446</text:p>
          </table:table-cell>
          <table:table-cell office:value-type="float" office:value="69623481" table:style-name="ce16">
            <text:p>69 623 481.0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11:100807:1334</text:p>
          </table:table-cell>
          <table:table-cell office:value-type="float" office:value="30458322.84" table:style-name="ce16">
            <text:p>30 458 322.84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11:100807:1280</text:p>
          </table:table-cell>
          <table:table-cell office:value-type="float" office:value="18892144.559999999" table:style-name="ce16">
            <text:p>18 892 144.56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06:040802:262</text:p>
          </table:table-cell>
          <table:table-cell office:value-type="float" office:value="247500" table:style-name="ce16">
            <text:p>247 500.0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6:000000:241</text:p>
          </table:table-cell>
          <table:table-cell office:value-type="float" office:value="132891995.39999999" table:style-name="ce16">
            <text:p>132 891 995.40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14792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number-columns-spanned="2" table:number-rows-spanned="1" table:style-name="ce36">
            <text:p>1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80401:295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number-columns-spanned="2" table:number-rows-spanned="1" table:style-name="ce36">
            <text:p>1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11:100807:1075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number-columns-spanned="2" table:number-rows-spanned="1" table:style-name="ce36">
            <text:p>1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1:100807:1078</text:p>
          </table:table-cell>
          <table:table-cell office:value-type="date" office:date-value="2022-08-16T00:00:00" table:style-name="ce17">
            <text:p>16.08.2022</text:p>
          </table:table-cell>
          <table:table-cell office:value-type="date" office:date-value="2022-08-15T00:00:00" table:number-columns-spanned="2" table:number-rows-spanned="1" table:style-name="ce36">
            <text:p>15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2D4B4708481A53485019E7B4E22FAC01EC0A32D9AE439DE1184EDCA2920015A44E7DCBFB6E64520E430763936AFB6727FA2769739B944FB42D56CC3800A5DA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2T07:37:59Z</dc:date>
    <meta:print-date>2022-07-19T07:21:11Z</meta:print-date>
  </office:meta>
</office:document-meta>
</file>